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toneelvoorstelling in een stal op 18-19-24-25-26 maart aan Heieind 2 5528NT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02-2023 een vergunning APV-Bijzondere wet verleend. De gemeente geeft hiermee toestemming voor een toneelvoorstelling in een stal op 18-19-24-25-26 maart aan Heieind 2 5528NT Hoogeloon. Het kenmerk van de gemeente voor deze zaak is 1728264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580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0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0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2649</meta:user-defined>
    <meta:user-defined meta:name="DCTERMS.abstract">Toneelvoorstelling in een stal Heieind 2 Hoogeloon 18-19-24-25-26 maart</meta:user-defined>
    <dc:language>nl</dc:language>
    <meta:user-defined meta:name="OVERHEIDop.locatietype/OVERHEIDop.gebiedsmarkering">Punt</meta:user-defined>
    <meta:user-defined meta:name="DC.title">Vergunning voor een toneelvoorstelling in een stal op 18-19-24-25-26 maart aan Heieind 2 5528NT Hoogeloon</meta:user-defined>
    <meta:user-defined meta:name="DCTERMS.W3CDTF/DCTERMS.available">2023-03-06</meta:user-defined>
    <meta:user-defined meta:name="DCTERMS.W3CDTF/OVERHEIDop.jaargang">2023</meta:user-defined>
    <meta:user-defined meta:name="OVERHEIDop.publicationIssue">95806</meta:user-defined>
    <meta:user-defined meta:name="OVERHEIDop.GmbID/DC.identifier">gmb-2023-95806</meta:user-defined>
    <meta:user-defined meta:name="OVERHEIDop.versieInformatie"/>
  </office:meta>
</office:document-meta>
</file>