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Philomena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hilomenahof 25, 4631 NM te Hoogerheide</text:p>
            <text:p text:style-name="common-al">Het plaatsen van een berging</text:p>
            <text:p text:style-name="common-al">Ontvangen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8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Philomenahof 2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801</meta:user-defined>
    <meta:user-defined meta:name="OVERHEIDop.GmbID/DC.identifier">gmb-2023-95801</meta:user-defined>
    <meta:user-defined meta:name="OVERHEIDop.versieInformatie"/>
  </office:meta>
</office:document-meta>
</file>