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Brandlintjesweg 2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 (Besluit algemene regels inrichtingen milieubeheer) </text:span>
          </text:p>
            <text:p text:style-name="common-al">Wij hebben een melding ontvangen van Mooren Agro Beheer B.V., Brandlintjesweg 2, 6065 AZ Montfort, voor het veranderen van het bedrijf.</text:p>
            <text:p text:style-name="last-al">Deze melding ligt vanaf 8 maart 2023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580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80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Brandlintjesweg 2 te Montfo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800</meta:user-defined>
    <meta:user-defined meta:name="OVERHEIDop.GmbID/DC.identifier">gmb-2023-95800</meta:user-defined>
    <meta:user-defined meta:name="OVERHEIDop.versieInformatie"/>
  </office:meta>
</office:document-meta>
</file>