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8 december 2022 hebben burgemeester en wethouders de volgende besluiten verzonden: </text:p>
            <text:p text:style-name="common-al">
            <text:span text:style-name="nadrukvet">Verleend (reguliere procedure)</text:span>
          </text:p>
            <text:p text:style-name="common-al">
            <text:span text:style-name="nadrukvet">- Ernst Casimirstraat 3, </text:span>het uitbreiden van de woning (23/12); </text:p>
            <text:p text:style-name="common-al">-<text:span text:style-name="nadrukvet"> Kloosterakker (Rosa Spierweg) kavel 272,</text:span> het bouwen van een woning en het aanleggen van een uitrit (22/12); </text:p>
            <text:p text:style-name="common-al">-<text:span text:style-name="nadrukvet"> Kloosterakker (Rosa Spierweg) kavel 273,</text:span> het bouwen van een woning en het aanleggen van een uitrit (22/12); </text:p>
            <text:p text:style-name="common-al">-<text:span text:style-name="nadrukvet"> Kloosterakker (Rosa Spierweg) kavel 276,</text:span> het bouwen van een woning en het aanleggen van een uitrit (22/12); </text:p>
            <text:p text:style-name="common-al">-<text:span text:style-name="nadrukvet"> Kloosterakker (Rosa Spierweg) kavel 277,</text:span> het bouwen van een woning en het aanleggen van een uitrit (22/12); </text:p>
            <text:p text:style-name="common-al">
            <text:span text:style-name="nadrukvet">- Middenbree 10, </text:span>het uitbreiden van de garage aan de voorzijde t.b.v. een kapsalon (24/12); </text:p>
            <text:p text:style-name="common-al">
            <text:span text:style-name="nadrukvet">- Slinge 1 en 1A, </text:span>het bouwen van een zorgcomplex (de Slinge) (23/12); </text:p>
            <text:p text:style-name="common-al">
            <text:span text:style-name="nadrukvet">- Slinge 1 en 1A, </text:span>het kappen van 4 bomen, het wijzigen van een uitrit (23/1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01-04</meta:user-defined>
    <meta:user-defined meta:name="DCTERMS.W3CDTF/OVERHEIDop.jaargang">2023</meta:user-defined>
    <meta:user-defined meta:name="OVERHEIDop.publicationIssue">958</meta:user-defined>
    <meta:user-defined meta:name="OVERHEIDop.GmbID/DC.identifier">gmb-2023-958</meta:user-defined>
    <meta:user-defined meta:name="OVERHEIDop.versieInformatie"/>
  </office:meta>
</office:document-meta>
</file>