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Koningsdag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oningsdag Vught, Marktveld 18 Vught, 27 april 2023, ontvangen op 26 januari 2023. De vergunning is verzonden op 27 februar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7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ONTHEFFING ARTIKEL 35 ALCOHOLWET – Koningsdag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799</meta:user-defined>
    <meta:user-defined meta:name="OVERHEIDop.GmbID/DC.identifier">gmb-2023-95799</meta:user-defined>
    <meta:user-defined meta:name="OVERHEIDop.versieInformatie"/>
  </office:meta>
</office:document-meta>
</file>