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20 Den Ham, aanbrengen zonnepanelen, verzonden 02-03-2023, zaaknummer TR-Z2023-000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rdijk 20 Den Ham</text:p>
            <text:p text:style-name="common-al">
            <text:span text:style-name="nadrukvet">Project:</text:span> aanbrengen zonnepanelen</text:p>
            <text:p text:style-name="common-al">
            <text:span text:style-name="nadrukvet">Verzonden: </text:span>02-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7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203</meta:user-defined>
    <meta:user-defined meta:name="DCTERMS.abstract">aanbrengen zonnepanel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Geerdijk 20 Den Ham, aanbrengen zonnepanelen, verzonden 02-03-2023, zaaknummer TR-Z2023-000203.</meta:user-defined>
    <meta:user-defined meta:name="DCTERMS.W3CDTF/DCTERMS.available">2023-03-15</meta:user-defined>
    <meta:user-defined meta:name="DCTERMS.W3CDTF/OVERHEIDop.jaargang">2023</meta:user-defined>
    <meta:user-defined meta:name="OVERHEIDop.publicationIssue">95793</meta:user-defined>
    <meta:user-defined meta:name="OVERHEIDop.GmbID/DC.identifier">gmb-2023-95793</meta:user-defined>
    <meta:user-defined meta:name="OVERHEIDop.versieInformatie"/>
  </office:meta>
</office:document-meta>
</file>