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iet van Egmondweg 9, 1611Z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3 is een melding ontvangen waarvoor geen vergunningsplicht geldt voor de locatie Piet van Egmondweg 9, 1611ZL Bovenkarspel. De melding is geregistreerd en behandeld onder zaaknummer Z2023-00000224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7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 van Egmondweg 9, 1611ZL Bovenkarspel</meta:user-defined>
    <dc:language>nl</dc:language>
    <meta:user-defined meta:name="OVERHEIDop.locatietype/OVERHEIDop.gebiedsmarkering">Punt</meta:user-defined>
    <meta:user-defined meta:name="DC.title">Kennisgeving melding, Piet van Egmondweg 9, 1611ZL Bovenkarsp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92</meta:user-defined>
    <meta:user-defined meta:name="OVERHEIDop.GmbID/DC.identifier">gmb-2023-95792</meta:user-defined>
    <meta:user-defined meta:name="OVERHEIDop.versieInformatie"/>
  </office:meta>
</office:document-meta>
</file>