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6-4 Nieuwkoop, Ladderhaak 4 - Stichting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aanvraag is ontvangen voor het houden van een loterij op 16 april, doel is een financiële aanvulling voor Stichting Scouting Nieuwkoop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oterij 16-4 Nieuwkoop, Ladderhaak 4 - Stichting Scouting Nieuwkoop</meta:user-defined>
    <meta:user-defined meta:name="DCTERMS.W3CDTF/DCTERMS.available">2023-01-11</meta:user-defined>
    <meta:user-defined meta:name="DCTERMS.W3CDTF/OVERHEIDop.jaargang">2023</meta:user-defined>
    <meta:user-defined meta:name="OVERHEIDop.publicationIssue">9579</meta:user-defined>
    <meta:user-defined meta:name="OVERHEIDop.GmbID/DC.identifier">gmb-2023-9579</meta:user-defined>
    <meta:user-defined meta:name="OVERHEIDop.versieInformatie"/>
  </office:meta>
</office:document-meta>
</file>