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Dennen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Dennenlaan 47, 4631 BG te Hoogerheide</text:p>
            <text:p text:style-name="common-al">Het kappen van 4 bomen</text:p>
            <text:p text:style-name="common-al">Ontvangen 27 febr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578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8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8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innengekomen aanvraag omgevingsvergunning Hoogerheide - Dennenlaan 47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786</meta:user-defined>
    <meta:user-defined meta:name="OVERHEIDop.GmbID/DC.identifier">gmb-2023-95786</meta:user-defined>
    <meta:user-defined meta:name="OVERHEIDop.versieInformatie"/>
  </office:meta>
</office:document-meta>
</file>