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Leidsevaart 18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- namens het college van burgemeester en wethouders van de gemeente Noordwijk - op 19 januari 2023 een melding namens Tennisvereniging Jonkers (zaaknummer: 2023-000846). De melding is ingediend voor het veranderen van een tennispark. Het tennispark is gelegen op de locatie Leidsevaart 184 in Noordwijkerhout. </text:p>
            <text:p text:style-name="common-al">De melding gaat over het aanleggen van 6 padelbanen, welke in de plaats komen van 3 tennisbanen.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08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578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8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8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0846</meta:user-defined>
    <meta:user-defined meta:name="DCTERMS.abstract">het betreft veranderen van een tennispark</meta:user-defined>
    <dc:language>nl</dc:language>
    <meta:user-defined meta:name="OVERHEIDop.locatietype/OVERHEIDop.gebiedsmarkering">Adres</meta:user-defined>
    <meta:user-defined meta:name="DC.title">Ingekomen melding Activiteitenbesluit milieubeheer – Leidsevaart 184 te Noordwijkerhou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785</meta:user-defined>
    <meta:user-defined meta:name="OVERHEIDop.GmbID/DC.identifier">gmb-2023-95785</meta:user-defined>
    <meta:user-defined meta:name="OVERHEIDop.versieInformatie"/>
  </office:meta>
</office:document-meta>
</file>