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vragen van een vergunning voor het verleggen van een weg alsmede aanvragen van een kapvergunning - kruispunt Papegaaienlaan en Backershage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5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77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assenaar – verleende omgevingsvergunning (reguliere procedure): Het aanvragen van een vergunning voor het verleggen van een weg alsmede aanvragen van een kapvergunning - kruispunt Papegaaienlaan en Backershagenlaan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79</meta:user-defined>
    <meta:user-defined meta:name="OVERHEIDop.GmbID/DC.identifier">gmb-2023-95779</meta:user-defined>
    <meta:user-defined meta:name="OVERHEIDop.versieInformatie"/>
  </office:meta>
</office:document-meta>
</file>