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Thermiekstraat 31, 6361HB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 maart 2023 besloten om de beslistermijn voor de aanvraag omgevingsvergunning met zaaknummer Z/22/182770 voor nieuwbouw opslag\loods op locatie Thermiekstraat 31, 6361HB N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9577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7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7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hermiekstraat 31, 6361HB Nuth</meta:user-defined>
    <dc:language>nl</dc:language>
    <meta:user-defined meta:name="OVERHEIDop.locatietype/OVERHEIDop.gebiedsmarkering">Vlak</meta:user-defined>
    <meta:user-defined meta:name="DC.title">Kennisgeving termijnverlenging omgevingsvergunning Thermiekstraat 31, 6361HB Nuth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778</meta:user-defined>
    <meta:user-defined meta:name="OVERHEIDop.GmbID/DC.identifier">gmb-2023-95778</meta:user-defined>
    <meta:user-defined meta:name="OVERHEIDop.versieInformatie"/>
  </office:meta>
</office:document-meta>
</file>