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73 te Maastricht. Afgehandelde omgevingsvergunning,  het plaatsen van nieuwe dakramen, het vernieuwen van de zinken bekleding van de dakkapellen, het restaureren van de kopgevel, het isoleren van het dak aan de buitenzijde en het plaatsen van een vaste trap naar de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48WB</text:p>
            <text:p text:style-name="common-al">
            <text:span text:style-name="nadrukvet">Capucijnenstraat 73 te Maastricht</text:span>
          </text:p>
            <text:p text:style-name="common-al">
            <text:span text:style-name="nadrukvet">het plaatsen van nieuwe dakramen, het vernieuwen van de zinken bekleding van de dakkapellen, het restaureren van de kopgevel, het isoleren van het dak aan de buitenzijde en het plaatsen van een vaste trap naar de zolder</text:span>
          </text:p>
            <text:p text:style-name="common-al"/>
            <text:p text:style-name="common-al">
            <text:span text:style-name="nadrukvet">Datum ontvangst aanvraag:</text:span> 4 oktober 2022</text:p>
            <text:p text:style-name="common-al">
            <text:span text:style-name="nadrukvet">Datum besluit:</text:span> 2 maart 2023</text:p>
            <text:p text:style-name="common-al">
            <text:span text:style-name="nadrukvet">Startdatum bezwaartermijn: </text:span>3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77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7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7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pucijnenstraat 73 te Maastricht. Afgehandelde omgevingsvergunning,  het plaatsen van nieuwe dakramen, het vernieuwen van de zinken bekleding van de dakkapellen, het restaureren van de kopgevel, het isoleren van het dak aan de buitenzijde en het plaatsen van een vaste trap naar de zolder</meta:user-defined>
    <meta:user-defined meta:name="DCTERMS.W3CDTF/DCTERMS.available">2023-03-06</meta:user-defined>
    <meta:user-defined meta:name="DCTERMS.W3CDTF/OVERHEIDop.jaargang">2023</meta:user-defined>
    <meta:user-defined meta:name="OVERHEIDop.publicationIssue">95775</meta:user-defined>
    <meta:user-defined meta:name="OVERHEIDop.GmbID/DC.identifier">gmb-2023-95775</meta:user-defined>
    <meta:user-defined meta:name="OVERHEIDop.versieInformatie"/>
  </office:meta>
</office:document-meta>
</file>