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rit aan Parklaan 26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Parklaan 26a, 6074 CL Melick: het verbreden van de uitrit. Datum aanvraag: 28 febr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77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rit aan Parklaan 26a te Melic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74</meta:user-defined>
    <meta:user-defined meta:name="OVERHEIDop.GmbID/DC.identifier">gmb-2023-95774</meta:user-defined>
    <meta:user-defined meta:name="OVERHEIDop.versieInformatie"/>
  </office:meta>
</office:document-meta>
</file>