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Noo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Noordstraat 5, 4641 SE te Ossendrecht</text:p>
            <text:p text:style-name="common-al">Het bouwen van een loods</text:p>
            <text:p text:style-name="common-al">Ontvangen 24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7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Noordstraat 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771</meta:user-defined>
    <meta:user-defined meta:name="OVERHEIDop.GmbID/DC.identifier">gmb-2023-95771</meta:user-defined>
    <meta:user-defined meta:name="OVERHEIDop.versieInformatie"/>
  </office:meta>
</office:document-meta>
</file>