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Zwembadweg 2 B 10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wembadweg 2 B 103, 6061 EZ Posterholt: het plaatsen van een overkapping. Datum aanvraag: 27 febr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Zwembadweg 2 B 103 te Posterhol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66</meta:user-defined>
    <meta:user-defined meta:name="OVERHEIDop.GmbID/DC.identifier">gmb-2023-95766</meta:user-defined>
    <meta:user-defined meta:name="OVERHEIDop.versieInformatie"/>
  </office:meta>
</office:document-meta>
</file>