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Mid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Middenweg te Hoogerheide</text:p>
            <text:p text:style-name="common-al">Het bouwen van een bedrijfsloods</text:p>
            <text:p text:style-name="common-al">Ontvangen 21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57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innengekomen aanvraag omgevingsvergunning Hoogerheide - Middenwe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765</meta:user-defined>
    <meta:user-defined meta:name="OVERHEIDop.GmbID/DC.identifier">gmb-2023-95765</meta:user-defined>
    <meta:user-defined meta:name="OVERHEIDop.versieInformatie"/>
  </office:meta>
</office:document-meta>
</file>