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gemeente Aalten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voorzitter en de griffier d.d. 16 januari 2023;</text:p>
            <text:p text:style-name="al">gelet op de artikelen 147 van de Gemeentewet;</text:p>
            <text:p text:style-name="al">Besluit:</text:p>
            <text:p text:style-name="al">vast te stellen de Verordening Burgerinitiatief gemeente Aal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text:number>
                <text:p text:style-name="al">burgerinitiatief: een schriftelijk en gemotiveerd verzoek van inwoners van de gemeente aan de raad om te beraadslagen en te besluiten over een door hen geformuleerd voorstel over een maatschappelijk initiatief;</text:p>
              </text:list-item>
              <text:list-item text:style-override="id1-3-2-2-1-3">
                <text:number>•</text:number>
                <text:p text:style-name="al">Initiatiefgerechtigde: iemand die inwoner van de gemeente Aalten en 12 jaar of ouder is.</text:p>
              </text:list-item>
              <text:list-item text:style-override="id1-3-2-2-1-4">
                <text:number>•</text:number>
                <text:p text:style-name="al">agendacommissie: de agendacommissie zoals bedoeld in artikel 8 van het Reglement van orde voor vergaderingen en andere werkzaamheden van de raad van de gemeente Aalten 2021;</text:p>
              </text:list-item>
              <text:list-item text:style-override="id1-3-2-2-1-5">
                <text:number>•</text:number>
                <text:p text:style-name="al">beeldvormende bijeenkomst: beeldvormende behandeling zoals bedoeld in artikel 18 van het Reglement van orde voor vergaderingen en andere werkzaamheden van de raad van de gemeente Aalten 2021;</text:p>
              </text:list-item>
              <text:list-item text:style-override="id1-3-2-2-1-6">
                <text:number>•</text:number>
                <text:p text:style-name="al">de raad: de gemeenteraad van de gemeente Aalten;</text:p>
              </text:list-item>
              <text:list-item text:style-override="id1-3-2-2-1-7">
                <text:number>•</text:number>
                <text:p text:style-name="al">voorzitter: voorzitter van de gemeenteraad van Aal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raad neemt een burgerinitiatief in behandeling, als daarvoor door een initiatiefgerechtigde een ontvankelijk verzoek is ingediend.</text:p>
              </text:list-item>
              <text:list-item text:style-override="id1-3-2-2-2-2-2">
                <text:number>2.</text:number>
                <text:p text:style-name="al">Voor de beoordeling of iemand initiatiefgerechtigd is, is de situatie op de dag van indiening van het verzoek bepalend. </text:p>
              </text:list-item>
              <text:list-item text:style-override="id1-3-2-2-2-2-3">
                <text:number>3.</text:number>
                <text:p text:style-name="al">Ongeldig is het verzoek dat:</text:p>
                <text:list text:style-name="id1-3-2-2-2-2-3-3">
                  <text:list-item text:style-override="id1-3-2-2-2-2-3-3-1">
                    <text:number>a.</text:number>
                    <text:p text:style-name="al">niet door tenminste 30 initiatiefgerechtigden wordt ondersteund</text:p>
                  </text:list-item>
                  <text:list-item text:style-override="id1-3-2-2-2-2-3-3-2">
                    <text:number>b.</text:number>
                    <text:p text:style-name="al">een onderwerp als bedoeld in artikel 4 bevat, of</text:p>
                  </text:list-item>
                  <text:list-item text:style-override="id1-3-2-2-2-2-3-3-3">
                    <text:number>c.</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burgerinitiatiefvoorstel houdt niet in:</text:p>
                <text:list text:style-name="id1-3-2-2-3-2-3">
                  <text:list-item text:style-override="id1-3-2-2-3-2-3-1">
                    <text:number>a.</text:number>
                    <text:p text:style-name="al">een onderwerp dat niet behoort tot de bevoegdheid van de raad;</text:p>
                  </text:list-item>
                  <text:list-item text:style-override="id1-3-2-2-3-2-3-2">
                    <text:number>b.</text:number>
                    <text:p text:style-name="al">een vraag over het gemeentelijk beleid;</text:p>
                  </text:list-item>
                  <text:list-item text:style-override="id1-3-2-2-3-2-3-3">
                    <text:number>c.</text:number>
                    <text:p text:style-name="al">een klacht in de zin van hoofdstuk 9 van de Algemene wet bestuursrecht tegen een besluit van het gemeentebestuur;</text:p>
                  </text:list-item>
                  <text:list-item text:style-override="id1-3-2-2-3-2-3-4">
                    <text:number>d.</text:number>
                    <text:p text:style-name="al">een bezwaar in de zin van hoofdstuk 7 van de Algemene wet bestuursrecht tegen een besluit van het gemeentebestuur;</text:p>
                  </text:list-item>
                  <text:list-item text:style-override="id1-3-2-2-3-2-3-5">
                    <text:number>e.</text:number>
                    <text:p text:style-name="al">een onderwerp waarover korter dan twee jaar voor indiening van het burgerinitiatief of burgeragendering door de raad een besluit is genomen;</text:p>
                  </text:list-item>
                  <text:list-item text:style-override="id1-3-2-2-3-2-3-6">
                    <text:number>f.</text:number>
                    <text:p text:style-name="al">individuele kwesties, zoals benoemingen, schorsingen, kwijtscheldingen of schenkingen, geldelijke voorzieningen voor ambtsdragers, gewezen ambtsdragers dan wel hun nagelaten betrekkingen of hun rechthebbenden;</text:p>
                  </text:list-item>
                  <text:list-item text:style-override="id1-3-2-2-3-2-3-7">
                    <text:number>g.</text:number>
                    <text:p text:style-name="al">besluiten over arbeidsrechtelijke of ambtenarenrechtelijke zaken.</text:p>
                  </text:list-item>
                </text:list>
              </text:list-item>
              <text:list-item text:style-override="id1-3-2-2-3-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3-4">
                <text:number>3.</text:number>
                <text:p text:style-name="al">Het college of de burgemeester behandelt een onderwerp of voorstel als bedoeld in lid 2 als ware het een burgerinitiatief.</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verzoek tot plaatsing van een burgerinitiatief op de agenda van de vergadering van de raad wordt schriftelijk of elektronisch ingediend bij de voorzitter van de raad</text:p>
              </text:list-item>
              <text:list-item text:style-override="id1-3-2-2-4-3">
                <text:number>2.</text:number>
                <text:p text:style-name="al">Het verzoek bevat ten minste:</text:p>
                <text:list text:style-name="id1-3-2-2-4-3-3">
                  <text:list-item text:style-override="id1-3-2-2-4-3-3-1">
                    <text:number>a.</text:number>
                    <text:p text:style-name="al">een nauwkeurige omschrijving van het burgerinitiatief;</text:p>
                  </text:list-item>
                  <text:list-item text:style-override="id1-3-2-2-4-3-3-2">
                    <text:number>b.</text:number>
                    <text:p text:style-name="al">een toelichting op het burgerinitiatief, en</text:p>
                  </text:list-item>
                  <text:list-item text:style-override="id1-3-2-2-4-3-3-3">
                    <text:number>c.</text:number>
                    <text:p text:style-name="al">de achternaam, de voornamen, het adres, de geboortedatum en de handtekening(en) van de initiatiefnemer(s).</text:p>
                  </text:list-item>
                  <text:list-item text:style-override="id1-3-2-2-4-3-3-4">
                    <text:number>d.</text:number>
                    <text:p text:style-name="al">een lijst met de voornamen, achternamen, adressen, geboortedata en handtekeningen van de initiatiefgerechtigden die het verzoek ondersteunen.</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burgerinitiatief moet schriftelijk bij de voorzitter worden ingediend.</text:p>
              </text:list-item>
              <text:list-item text:style-override="id1-3-2-2-5-3">
                <text:number>2.</text:number>
                <text:p text:style-name="al">De voorzitter brengt het initiatief onverwijld ter kennis van de raad en het college.</text:p>
              </text:list-item>
              <text:list-item text:style-override="id1-3-2-2-5-4">
                <text:number>3.</text:number>
                <text:p text:style-name="al">De agendacommissie beoordeelt of het initiatief voldoet aan de in artikelen 3, 4 en 5 gestelde eisen.</text:p>
              </text:list-item>
              <text:list-item text:style-override="id1-3-2-2-5-5">
                <text:number>4.</text:number>
                <text:p text:style-name="al">Als naar het oordeel van de agendacommissie sprake is van beletselen worden de indieners hiervan op de hoogte gebracht en gedurende een termijn van ten hoogste twee weken in de gelegenheid gesteld om de gebreken te herstellen.</text:p>
              </text:list-item>
              <text:list-item text:style-override="id1-3-2-2-5-6">
                <text:number>5.</text:number>
                <text:p text:style-name="al">Als naar het oordeel van de agendacommissie het initiatief, ook na verstrijken van de in het vierde lid bedoelde hersteltermijn, niet voldoet aan de in de artikel 3, 4 en 5 gestelde eisen wijst de raad het burgerinitiatief af. De initiatiefnemers worden van dit besluit op de hoogte gebracht. </text:p>
              </text:list-item>
              <text:list-item text:style-override="id1-3-2-2-5-7">
                <text:number>6.</text:number>
                <text:p text:style-name="al">Het college krijgt - nadat het in kennis is gesteld van het initiatief overeenkomstig tweede lid– de gelegenheid om binnen vier weken schriftelijk zijn mening over het burgerinitiatief aan de gemeenteraad kenbaar te maken. De reactie van het college wordt bij het initiatief gevoegd.</text:p>
              </text:list-item>
              <text:list-item text:style-override="id1-3-2-2-5-8">
                <text:number>7.</text:number>
                <text:p text:style-name="al">Als naar het oordeel van de agendacommissie het initiatief voldoet aan de in artikelen 3, 4 en 5 gestelde eisen en de reactie van het college op het initiatief is ontvangen, dan wel nadat de in het zesde lid gestelde termijn is verlopen, voorziet de agendacommissie in de agendering en brengt de agendacommissie dit ter kennis van de indieners van het initiatief.</text:p>
              </text:list-item>
              <text:list-item text:style-override="id1-3-2-2-5-9">
                <text:number>8.</text:number>
                <text:p text:style-name="al">Een woordvoerder namens de indiener(s) licht desgewenst tijdens de beeldvormende bijeenkomst het burgerinitiatief mondeling to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 raad stelt de initiatiefnemers als bedoeld in artikel 4, tweede lid, binnen twee weken na de datum van de raadsvergadering waarin de besluitvorming over het burgerinitiatief heeft plaatsgevonden in kennis van zijn besluit. Als de raad geheel of gedeeltelijk afwijkt van het burgerinitiatief geeft hij de reden daarvoor aan.</text:p>
              </text:list-item>
              <text:list-item text:style-override="id1-3-2-2-6-2-2">
                <text:number>2.</text:number>
                <text:p text:style-name="al">Indien de raad geheel of gedeeltelijk overeenkomstig het burgerinitiatief besluit, deelt het college de initiatiefnemers binnen twee weken na de raadsvergadering als bedoeld in het eerste lid mede welke vervolgstappen gezet worden naar aanleiding van het en bij welke medewerker van de gemeente Aalten de vertegenwoordigers nadere inlichtingen kunnen inwinnen.</text:p>
              </text:list-item>
            </text:list>
          </text:section>
          <text:section text:name="artikel_id1-3-2-2-7" text:style-name="artikel">
            <text:p text:style-name="artikel_kop_titel"><text:span text:style-name="artikel_kop_label">Artikel</text:span> <text:span text:style-name="artikel_kop_nr">7</text:span> </text:p>
            <text:p text:style-name="al">In gevallen waarin deze verordening niet voorziet of bij twijfel over de toepassing ervan, beslist de raad, op voorstel van de agendacommissie, in overleg met de voorzitter van de raad en de griffier.</text:p>
          </text:section>
          <text:section text:name="artikel_id1-3-2-2-8" text:style-name="artikel">
            <text:p text:style-name="artikel_kop_titel"><text:span text:style-name="artikel_kop_label">Artikel</text:span> <text:span text:style-name="artikel_kop_nr">8</text:span> </text:p>
            <text:p text:style-name="al">De verordening treedt in werking met ingang van de eerste dag na die van haar bekendmaking. Met de inwerkingtreding van deze verordening vervalt de “verordening Burgerinitiatief gemeente Aalten 2008”.</text:p>
          </text:section>
          <text:section text:name="artikel_id1-3-2-2-9" text:style-name="artikel">
            <text:p text:style-name="artikel_kop_titel"><text:span text:style-name="artikel_kop_label">Artikel</text:span> <text:span text:style-name="artikel_kop_nr">9</text:span> </text:p>
            <text:p text:style-name="al">De verordening kan worden aangehaald als “Verordening burgerinitiatief gemeente Aalten 2023”</text:p>
          </text:section>
        </text:section>
        <text:section text:name="regeling-sluiting_id1-3-2-3" text:style-name="regeling-sluiting">
          <text:section text:name="ondertekening_id1-3-2-3-1">
            <text:p><text:span text:style-name="functie">Aldus besloten in de openbare vergadering van de raad van de gemeente Aalten, gehouden op 28 februari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576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DC.source">artikel 147 van de Gemeentewet]|[1.0:c:BWBR0005416&amp;artikel=147&amp;g=2023-01-01</meta:user-defined>
    <meta:user-defined meta:name="DCTERMS.alternative">Verordening burgerinitiatief gemeente Aalten 2023</meta:user-defined>
    <dc:language>nl</dc:language>
    <meta:user-defined meta:name="OVERHEIDop.locatietype/OVERHEIDop.gebiedsmarkering">Gemeente</meta:user-defined>
    <meta:user-defined meta:name="DC.title">Verordening Burgerinitiatief gemeente Aalten 2023</meta:user-defined>
    <meta:user-defined meta:name="DCTERMS.W3CDTF/DCTERMS.available">2023-03-07</meta:user-defined>
    <meta:user-defined meta:name="DCTERMS.W3CDTF/OVERHEIDop.jaargang">2023</meta:user-defined>
    <meta:user-defined meta:name="OVERHEIDop.publicationIssue">95762</meta:user-defined>
    <meta:user-defined meta:name="OVERHEIDop.betreftRegeling">CVDR693132_1</meta:user-defined>
    <meta:user-defined meta:name="xs:date/OVERHEIDop.startdatum">2023-03-08</meta:user-defined>
    <meta:user-defined meta:name="OVERHEIDop.GmbID/DC.identifier">gmb-2023-95762</meta:user-defined>
    <meta:user-defined meta:name="OVERHEIDop.versieInformatie"/>
  </office:meta>
</office:document-meta>
</file>