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- de woning wordt aan de achterzijde op de begane grond uitgebouwd - een groot deel van de kozijnen wordt vervangen - de dakkapellen worden vervangen - het dak wordt aan de buitenzijde geïsoleerd - er worden zonnepanelen geplaatst - er wordt een nieuw bijgebouw gemaakt - Oud Wassenaarseweg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800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27 februari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576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6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6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- de woning wordt aan de achterzijde op de begane grond uitgebouwd - een groot deel van de kozijnen wordt vervangen - de dakkapellen worden vervangen - het dak wordt aan de buitenzijde geïsoleerd - er worden zonnepanelen geplaatst - er wordt een nieuw bijgebouw gemaakt - Oud Wassenaarseweg 12, Wassenaar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761</meta:user-defined>
    <meta:user-defined meta:name="OVERHEIDop.GmbID/DC.identifier">gmb-2023-95761</meta:user-defined>
    <meta:user-defined meta:name="OVERHEIDop.versieInformatie"/>
  </office:meta>
</office:document-meta>
</file>