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nelis van Tol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Kornelis van Tollaan 9, 3065DA, het project betreft het realiseren van een opbouw op de garage. De opbouw heeft een breedte van 3 meter, heeft een diepte van circa 7,3 meter en een hoogte van circa 2,8 meter. Dit brengt de bouwhoogte op 5,5 meter (datum besluit 02-03-2023, op dezelfde dag verzonden, dossiernummer OMV.23.01.0028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75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5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5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rnelis van Tollaan 9</meta:user-defined>
    <meta:user-defined meta:name="DCTERMS.W3CDTF/DCTERMS.available">2023-03-06</meta:user-defined>
    <meta:user-defined meta:name="DCTERMS.W3CDTF/OVERHEIDop.jaargang">2023</meta:user-defined>
    <meta:user-defined meta:name="OVERHEIDop.publicationIssue">95759</meta:user-defined>
    <meta:user-defined meta:name="OVERHEIDop.GmbID/DC.identifier">gmb-2023-95759</meta:user-defined>
    <meta:user-defined meta:name="OVERHEIDop.versieInformatie"/>
  </office:meta>
</office:document-meta>
</file>