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aan Reewoude 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Reewoude 6, 6075 NK Herkenbosch: het kappen van drie bomen. Datum aanvraag: 26 febr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575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omen aan Reewoude 6 te Herkenbosch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754</meta:user-defined>
    <meta:user-defined meta:name="OVERHEIDop.GmbID/DC.identifier">gmb-2023-95754</meta:user-defined>
    <meta:user-defined meta:name="OVERHEIDop.versieInformatie"/>
  </office:meta>
</office:document-meta>
</file>