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Vrijmarkt op Loopuypar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de volgende meerjarige evenementenvergunning heeft verleend:</text:p>
            <text:p text:style-name="common-al">Vrijmarkt Koningsdag op Loopuytpark in Julianadorp</text:p>
            <text:p text:style-name="common-al">Datum evenement: 27 april 2023, 27 april 2024 en 26 april 2025</text:p>
            <text:p text:style-name="common-al">Zaaknummer: 2023-00586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575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5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5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meerjarige evenementenvergunning verleend voor Vrijmarkt op Loopuypark in Julianadorp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52</meta:user-defined>
    <meta:user-defined meta:name="OVERHEIDop.GmbID/DC.identifier">gmb-2023-95752</meta:user-defined>
    <meta:user-defined meta:name="OVERHEIDop.versieInformatie"/>
  </office:meta>
</office:document-meta>
</file>