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annie Schaftlaan 1B in Lisse, Kenmerk Z-22-277130, het brandveilig in gebruik nemen van een kinderopvang (bs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randveilig in gebruik nemen van een kinderopvang (bso).</text:p>
            <text:p text:style-name="common-al">
            <text:span text:style-name="nadrukcur">datum besluit: </text:span>2 januari 2023</text:p>
            <text:p text:style-name="common-al">
            <text:span text:style-name="nadrukcur">startdatum beroepstermijn: 12 januari2023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11</text:span>januari 2023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57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gehandelde omgevingsvergunning, Hannie Schaftlaan 1B in Lisse, Kenmerk Z-22-277130, het brandveilig in gebruik nemen van een kinderopvang (bso)</meta:user-defined>
    <meta:user-defined meta:name="DCTERMS.W3CDTF/DCTERMS.available">2023-01-10</meta:user-defined>
    <meta:user-defined meta:name="DCTERMS.W3CDTF/OVERHEIDop.jaargang">2023</meta:user-defined>
    <meta:user-defined meta:name="OVERHEIDop.publicationIssue">9575</meta:user-defined>
    <meta:user-defined meta:name="OVERHEIDop.GmbID/DC.identifier">gmb-2023-9575</meta:user-defined>
    <meta:user-defined meta:name="OVERHEIDop.versieInformatie"/>
  </office:meta>
</office:document-meta>
</file>