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van een woonhuis aan Groenstraat 14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Groenstraat 14, 6074 EK Melick: het renoveren van een dak van een woonhuis. Datum aanvraag: 23 febr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74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4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het dak van een woonhuis aan Groenstraat 14 te Melic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748</meta:user-defined>
    <meta:user-defined meta:name="OVERHEIDop.GmbID/DC.identifier">gmb-2023-95748</meta:user-defined>
    <meta:user-defined meta:name="OVERHEIDop.versieInformatie"/>
  </office:meta>
</office:document-meta>
</file>