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Publicatie voornemen tot vestigen van een zakelijk recht van opstal nabij Trompenburg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het kader van het Monitoring na-ijlende effecten mijnbouw Limburg hebben de gemeente Heerlen en provincie Limburg afspraken gemaakt over de aanleg van peilputten ten behoeve van de monitoring. </text:p>
            <text:p text:style-name="al">Burgemeester en wethouders maken bekend dat zij voornemens zijn tot het vestigen van een zakelijk recht van opstal op een perceel gelegen nabij Trompenburgstraat te Heerlen.</text:p>
            <text:p text:style-name="al">
            <text:span text:style-name="nadrukvet">Ligging en ruimtebeslag</text:span>
          </text:p>
            <text:p text:style-name="al">De te verkopen percelen zijn gelegen nabij Trompenburgstraat te Heerlen. Het betreft een deel van het perceel met kadastrale aanduiding: Heerlen sectie C nummer 5945.</text:p>
            <text:p text:style-name="al">
            <text:span text:style-name="nadrukvet">Bestemming over te dragen gronden</text:span>
          </text:p>
            <text:p text:style-name="al">De vigerende bestemming van het perceel is ‘Bedrijventerrein' (bestemmingsplan `Crama-Husken-de Vrank 2014`). </text:p>
            <text:p text:style-name="al">
            <text:span text:style-name="nadrukvet">Eén gegadigde</text:span>
          </text:p>
            <text:p text:style-name="al">In het kader van de monitoring van de na-ijlende effecten van de mijnbouw is enkel de provincie Limburg verantwoordelijk voor het mogen aanbrengen, in stand houden en in eigendom hebben van een peilput. </text:p>
            <text:p text:style-name="al">Vandaar meent de Gemeente Heerlen dat de  Provincie Limburg als enige serieuze gegadigde in aanmerking komt voor de vestiging van een zakelijk recht van opstal op bovenstaande perce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estigen van een zakelijk recht van opstal nabij Trompenburgstraat’.</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  </text:p>
            <text:p text:style-name="al">
            <text:span text:style-name="nadrukvet">Zet in uw brief/e-mail in ieder geval en ten minste:</text:span>
          </text:p>
            <text:list text:style-name="id1-3-2-2-1-16">
              <text:list-item text:style-override="id1-3-2-2-1-16-1">
                <text:number>1.</text:number>
                <text:p text:style-name="al">de datum van publicatie en welke voornemen tot verkoop van gronden het betreft;</text:p>
              </text:list-item>
              <text:list-item text:style-override="id1-3-2-2-1-16-2">
                <text:number>2.</text:number>
                <text:p text:style-name="al">uw naam, adres en woonplaats;</text:p>
              </text:list-item>
              <text:list-item text:style-override="id1-3-2-2-1-16-3">
                <text:number>3.</text:number>
                <text:p text:style-name="al">waarom u van mening bent dat u ook als koopgegadigde moet worden aangemerkt;</text:p>
              </text:list-item>
              <text:list-item text:style-override="id1-3-2-2-1-16-4">
                <text:number>4.</text:number>
                <text:p text:style-name="al">uw handtekening;</text:p>
              </text:list-item>
              <text:list-item text:style-override="id1-3-2-2-1-16-5">
                <text:number>5.</text:number>
                <text:p text:style-name="al">als u voor iemand anders een motivatie indient, bijvoorbeeld namens een bedrijf, stuur dan een machtiging mee.</text:p>
              </text:list-item>
            </text:list>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Heerlen en de provincie Limburg zouden immers onredelijk worden benadeeld indien pas na deze (duidelijk kenbaar gemaakte) termijn alsnog tegen het voornemen respectievelijk het aangaan van de overeenkomst zou worden opgekomen. De gemeente publiceert dit voornemen in het gemeenteblad en op <text:a xlink:href="https://www.heerlen.nl/bekendmakingen" xlink:type="simple">https://www.heerlen.nl/bekendmakingen</text:a> en www.overheid.nl. Met deze publicatie geeft de gemeente uitvoering aan het arrest van de Hoge Raad d.d. 26 november 2021 (ECLI:NL:HR:2021:1778).</text:p>
            <text:p text:style-name="al">Heerlen, 6 maart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574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Publicatie voornemen tot vestigen van een zakelijk recht van opstal nabij Trompenburgstraat</meta:user-defined>
    <meta:user-defined meta:name="DCTERMS.W3CDTF/DCTERMS.available">2023-03-06</meta:user-defined>
    <meta:user-defined meta:name="DCTERMS.W3CDTF/OVERHEIDop.jaargang">2023</meta:user-defined>
    <meta:user-defined meta:name="OVERHEIDop.publicationIssue">95747</meta:user-defined>
    <meta:user-defined meta:name="OVERHEIDop.GmbID/DC.identifier">gmb-2023-95747</meta:user-defined>
    <meta:user-defined meta:name="OVERHEIDop.versieInformatie"/>
  </office:meta>
</office:document-meta>
</file>