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3 dakkapellen , Rode Slatweg 3, 7157C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8 1 maart 2023 een besluit genomen op de aanvraag met zaaknummer 2022-005168 voor het bouwen van 3 dakkapellen op locatie        Rode Slatweg 3, 7157CL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7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de Slatweg 3, 7157CL Rekken</meta:user-defined>
    <dc:language>nl</dc:language>
    <meta:user-defined meta:name="OVERHEIDop.locatietype/OVERHEIDop.gebiedsmarkering">Punt</meta:user-defined>
    <meta:user-defined meta:name="DC.title">Toestemming voor bouwen van 3 dakkapellen , Rode Slatweg 3, 7157CL Rekken</meta:user-defined>
    <meta:user-defined meta:name="OVERHEIDop.datumEindeReactietermijn">2023-04-13</meta:user-defined>
    <meta:user-defined meta:name="OVERHEIDop.terinzageleggingBG">https://jeleefomgeving.nl/inzien/813585922/01b0741d-b8e8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95742</meta:user-defined>
    <meta:user-defined meta:name="OVERHEIDop.GmbID/DC.identifier">gmb-2023-95742</meta:user-defined>
    <meta:user-defined meta:name="OVERHEIDop.versieInformatie"/>
  </office:meta>
</office:document-meta>
</file>