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aluutschoten vanaf Nieuwe Haventerrein</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7 februari 2023 ontheffing hebben verleend van het verbod op veroorzaken van geluidhinder op grond van artikel 4.6 APV Den Helder 2021</text:p>
            <text:p text:style-name="common-al">Voor het afvuren van saluutschoten t.g.v. de viering van Koningsdag op Defensieterrein Nieuwe Haven in Den Helder vanaf brugcomplex Zr.Ms. De Ruyter.</text:p>
            <text:p text:style-name="common-al">Datum en tijden: 27 april om 09:30, 12:00 en 16:00 uur. (vooroefening op 25 en 26 april in de voormiddag) </text:p>
            <text:p text:style-name="common-al">Zaaknummer: 2023-00909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7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saluutschoten vanaf Nieuwe Haventerrein</meta:user-defined>
    <meta:user-defined meta:name="DCTERMS.W3CDTF/DCTERMS.available">2023-03-06</meta:user-defined>
    <meta:user-defined meta:name="DCTERMS.W3CDTF/OVERHEIDop.jaargang">2023</meta:user-defined>
    <meta:user-defined meta:name="OVERHEIDop.publicationIssue">95734</meta:user-defined>
    <meta:user-defined meta:name="OVERHEIDop.GmbID/DC.identifier">gmb-2023-95734</meta:user-defined>
    <meta:user-defined meta:name="OVERHEIDop.versieInformatie"/>
  </office:meta>
</office:document-meta>
</file>