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1 bomen, Stratum E 4488 , Gabriël Metsu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23</text:p>
            <text:p text:style-name="common-al">Omschrijving: kappen van 11 bomen</text:p>
            <text:p text:style-name="common-al">Adres: Stratum E 4488 , Gabriël Metsulaan ongenummerd</text:p>
            <text:p text:style-name="common-al">Datum ontvangst: 01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72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2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2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823</meta:user-defined>
    <meta:user-defined meta:name="DCTERMS.abstract">kappen van 11 bomen</meta:user-defined>
    <dc:language>nl</dc:language>
    <meta:user-defined meta:name="OVERHEIDop.locatietype/OVERHEIDop.gebiedsmarkering">Lijn</meta:user-defined>
    <meta:user-defined meta:name="DC.title">Ingediende aanvraag omgevingsvergunning: kappen van 11 bomen, Stratum E 4488 , Gabriël Metsulaan ongenummer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24</meta:user-defined>
    <meta:user-defined meta:name="OVERHEIDop.GmbID/DC.identifier">gmb-2023-95724</meta:user-defined>
    <meta:user-defined meta:name="OVERHEIDop.versieInformatie"/>
  </office:meta>
</office:document-meta>
</file>