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33 te Nijmegen: uitbreiden van onderwijsgebouw Ber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23</text:p>
            <text:p text:style-name="common-al">
            <text:span text:style-name="nadrukvet">Omschrijving: </text:span>uitbreiden van onderwijsgebouw Berk (Kwakkenbergweg 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43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5-2022</text:p>
            <text:p text:style-name="common-al">
            <text:span text:style-name="nadrukvet">Verlengingsbesluit verzonden: </text:span>31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3-2023</text:p>
            <text:p text:style-name="common-al">
            <text:span text:style-name="nadrukvet">Definitieve beschikking ter inzage gelegd: </text:span>06-03-2023</text:p>
            <text:p text:style-name="common-al">
            <text:span text:style-name="nadrukvet">Einddatum bezwaartermijn: </text:span>13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aart 2023 tot en met 13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B7FA0BEF-8623-40F8-A8AB-F8C5FFEF966D" xlink:type="simple">http://www.nijmegen.nl/vergunningpagina/?guid=B7FA0BEF-8623-40F8-A8AB-F8C5FFEF96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72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2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2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wakkenbergweg 33 te Nijmegen: uitbreiden van onderwijsgebouw Berk - omgevingsvergunning - Vergunning verleend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721</meta:user-defined>
    <meta:user-defined meta:name="OVERHEIDop.GmbID/DC.identifier">gmb-2023-95721</meta:user-defined>
    <meta:user-defined meta:name="OVERHEIDop.versieInformatie"/>
  </office:meta>
</office:document-meta>
</file>