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224 te Nijmegen: vergroten van twee vensters aan de voorzijde van het 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3</text:p>
            <text:p text:style-name="common-al">
            <text:span text:style-name="nadrukvet">Omschrijving: </text:span>vergroten van twee vensters aan de voorzijde van het huis (Weezenhof 12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7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3-2023</text:p>
            <text:p text:style-name="common-al">
            <text:span text:style-name="nadrukvet">Definitieve beschikking ter inzage gelegd: </text:span>06-03-2023</text:p>
            <text:p text:style-name="common-al">
            <text:span text:style-name="nadrukvet">Einddatum bezwaartermijn: </text:span>13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23 tot en met 13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5D316D2-5F80-4840-BC7A-A5868656E4EF" xlink:type="simple">http://www.nijmegen.nl/vergunningpagina/?guid=F5D316D2-5F80-4840-BC7A-A5868656E4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71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1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1224 te Nijmegen: vergroten van twee vensters aan de voorzijde van het huis - omgevingsvergunning - Vergunning verle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18</meta:user-defined>
    <meta:user-defined meta:name="OVERHEIDop.GmbID/DC.identifier">gmb-2023-95718</meta:user-defined>
    <meta:user-defined meta:name="OVERHEIDop.versieInformatie"/>
  </office:meta>
</office:document-meta>
</file>