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Aquamarijnstraat 5 2332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2698</text:p>
            <text:p text:style-name="common-al">Ingekomen: 02-03-2023 00:00</text:p>
            <text:p text:style-name="common-al">Locatie: Aquamarijnstraat 5 2332H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2698" xlink:type="simple">publicatiesomgevingsvergunningen@leiden.nl</text:a> de volgende gegevens:</text:p>
            <text:p text:style-name="common-al">-het kenmerk van de aanvraag: Z/23/35026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70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0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0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2698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Aquamarijnstraat 5 2332HE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343_7629777_16777515...|exb-2023-11060</meta:user-defined>
    <meta:user-defined meta:name="OVERHEIDop.publicationIssue">95705</meta:user-defined>
    <meta:user-defined meta:name="OVERHEIDop.GmbID/DC.identifier">gmb-2023-95705</meta:user-defined>
    <meta:user-defined meta:name="OVERHEIDop.versieInformatie"/>
  </office:meta>
</office:document-meta>
</file>