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jzigingsbesluit De Hoge Hoeve 123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 2023 een besluit genomen op de aanvraag voor een wijzigingsbesluit voor Wijzigen dakkapel na verlenen vergunning onder zaak 22SZ1477 met zaaknummer 23SZ0308 op locatie De Hoge Hoeve 123 te Westervoort.</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datum 6 maart 2023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570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0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0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besluit op aanvraag wijzigingsbesluit De Hoge Hoeve 123 te Westervoort</meta:user-defined>
    <dc:language>nl</dc:language>
    <meta:user-defined meta:name="OVERHEIDop.locatietype/OVERHEIDop.gebiedsmarkering">Adres</meta:user-defined>
    <meta:user-defined meta:name="DC.title">Kennisgeving besluit op aanvraag wijzigingsbesluit De Hoge Hoeve 123 te Westervoort</meta:user-defined>
    <meta:user-defined meta:name="DCTERMS.W3CDTF/DCTERMS.available">2023-03-06</meta:user-defined>
    <meta:user-defined meta:name="DCTERMS.W3CDTF/OVERHEIDop.jaargang">2023</meta:user-defined>
    <meta:user-defined meta:name="OVERHEIDop.publicationIssue">95700</meta:user-defined>
    <meta:user-defined meta:name="OVERHEIDop.GmbID/DC.identifier">gmb-2023-95700</meta:user-defined>
    <meta:user-defined meta:name="OVERHEIDop.versieInformatie"/>
  </office:meta>
</office:document-meta>
</file>