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ingelerweg 26 a te Ansen: tijdelijk plaatsen voor een periode van 5 jaar van twee units en een overkapping voor dagbesteding en het verharden van het terrein voor circa 500 m²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wingelerweg 26 a te Ansen: tijdelijk plaatsen voor een periode van 5 jaar van twee units en een overkapping voor dagbesteding en het verharden van het terrein voor circa 500 m² (04-01-2023)</meta:user-defined>
    <meta:user-defined meta:name="DCTERMS.W3CDTF/DCTERMS.available">2023-01-11</meta:user-defined>
    <meta:user-defined meta:name="DCTERMS.W3CDTF/OVERHEIDop.jaargang">2023</meta:user-defined>
    <meta:user-defined meta:name="OVERHEIDop.publicationIssue">9570</meta:user-defined>
    <meta:user-defined meta:name="OVERHEIDop.GmbID/DC.identifier">gmb-2023-9570</meta:user-defined>
    <meta:user-defined meta:name="OVERHEIDop.versieInformatie"/>
  </office:meta>
</office:document-meta>
</file>