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plaatsen van een bestaand strandpaviljoen  op de locatie Strandslag Groote Keeten 1, 1759 P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425</text:p>
            <text:p text:style-name="common-al">
            <text:span text:style-name="nadrukvet">Besluitdatum verlengen:</text:span> 2 maart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randslag Groote Keeten 1, 1759 PB in Callantsoog</text:p>
            <text:p text:style-name="common-al">
            <text:span text:style-name="nadrukvet">Omschrijving:</text:span> het verplaatsen van een bestaand strandpaviljo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69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plaatsen van een bestaand strandpaviljoen  op de locatie Strandslag Groote Keeten 1, 1759 PB in Callantsoo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99</meta:user-defined>
    <meta:user-defined meta:name="OVERHEIDop.GmbID/DC.identifier">gmb-2023-95699</meta:user-defined>
    <meta:user-defined meta:name="OVERHEIDop.versieInformatie"/>
  </office:meta>
</office:document-meta>
</file>