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5 Zomereiken op locatie Nassaulaan perceel S nr: 4006, We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15 Zomereiken op locatie Nassaulaan perceel S nr. 4006. Dit betreft een rectificatie.</text:p>
            <text:p text:style-name="common-al">De omgevingsvergunning is geregistreerd onder zaaknummer 2022-037658. Het besluit is op 19 juli 2022 genomen. Rectificatie per 4 maart 2023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569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9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9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Nassaulaan perceel S nr: 4006,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kappen van 15 Zomereiken op locatie Nassaulaan perceel S nr: 4006, Weert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697</meta:user-defined>
    <meta:user-defined meta:name="OVERHEIDop.GmbID/DC.identifier">gmb-2023-95697</meta:user-defined>
    <meta:user-defined meta:name="OVERHEIDop.versieInformatie"/>
  </office:meta>
</office:document-meta>
</file>