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ALCOHOLVERGUNNING – Loetje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Helvoirtseweg 186 te Vught, exploitatievergunning voor Loetje, ontvangen op 19 december 2022. De vergunning is verzonden op 27 febr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69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9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VUGHT – VERLEENDE ALCOHOLVERGUNNING – Loetj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691</meta:user-defined>
    <meta:user-defined meta:name="OVERHEIDop.GmbID/DC.identifier">gmb-2023-95691</meta:user-defined>
    <meta:user-defined meta:name="OVERHEIDop.versieInformatie"/>
  </office:meta>
</office:document-meta>
</file>