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voor evenement Stede Broecse Fietsvierdaagse van 19 t/m 23 mei 2023</text:p>
      <text:section text:name="zakelijke-mededeling_id1-3-2" text:style-name="zakelijke-mededeling">
        <text:section text:name="zakelijke-mededeling-tekst_id1-3-2-1" text:style-name="zakelijke-mededeling-tekst">
          <text:section text:name="tekst_id1-3-2-1-1" text:style-name="tekst">
            <text:p text:style-name="common-al">Op 1 maart 2023 is er toestemming verleend voor de Stede Broecse Fietsvierdaagse van 19 t/m 23 mei 2023. Het evenement vindt plaats vanaf maandag 19 juni 2023 tot en met vrijdag 23 juni 2023. Vertrekpunt is vanaf sportpart de Kloet in Grootebroek. Starttijd vanaf 16:00 uur tot 19:00 uur en de deelnemers dienen uiterlijk 21:00 uur weer terug te zij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68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8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232</meta:user-defined>
    <dc:language>nl</dc:language>
    <meta:user-defined meta:name="OVERHEIDop.locatietype/OVERHEIDop.gebiedsmarkering">Adres</meta:user-defined>
    <meta:user-defined meta:name="DC.title">Verleende toestemming voor evenement Stede Broecse Fietsvierdaagse van 19 t/m 23 mei 2023</meta:user-defined>
    <meta:user-defined meta:name="DCTERMS.W3CDTF/DCTERMS.available">2023-03-06</meta:user-defined>
    <meta:user-defined meta:name="DCTERMS.W3CDTF/OVERHEIDop.jaargang">2023</meta:user-defined>
    <meta:user-defined meta:name="OVERHEIDop.publicationIssue">95687</meta:user-defined>
    <meta:user-defined meta:name="OVERHEIDop.GmbID/DC.identifier">gmb-2023-95687</meta:user-defined>
    <meta:user-defined meta:name="OVERHEIDop.versieInformatie"/>
  </office:meta>
</office:document-meta>
</file>