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e aanvraag gaat over het aanbrengen van isolatie op de buiten gevel en eenzelfde muur hiervoor metselen - Haven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/23/074161</text:span>
          </text:p>
            <text:p text:style-name="common-al">
            <text:span text:style-name="nadrukvet"/>
          </text:p>
            <text:p text:style-name="common-al">
            <text:span text:style-name="nadrukvet"> Ontvangstdatum: 26 februari 2023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68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De aanvraag gaat over het aanbrengen van isolatie op de buiten gevel en eenzelfde muur hiervoor metselen - Havenstraat 2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81</meta:user-defined>
    <meta:user-defined meta:name="OVERHEIDop.GmbID/DC.identifier">gmb-2023-95681</meta:user-defined>
    <meta:user-defined meta:name="OVERHEIDop.versieInformatie"/>
  </office:meta>
</office:document-meta>
</file>