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brandveilig gebruiken van het gebouw op het perceel Westerterpweg 28, 1774 NL in Sloot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brandveilig gebruik verleend. Het bevoegd gezag geeft hiermee toestemming voor om het gebouw brandveilig te gebruiken. </text:p>
            <text:p text:style-name="common-al"/>
            <text:list text:style-name="id1-3-2-1-1-3">
              <text:list-item text:style-override="id1-3-2-1-1-3-1">
                <text:number>1.</text:number>
                <text:p text:style-name="al">
                <text:span text:style-name="nadrukvet">Activiteit Brandveilig gebruik.</text:span>
              </text:p>
              </text:list-item>
            </text:list>
            <text:p text:style-name="common-al">Voor de activiteit <text:span text:style-name="nadrukcur">brandveilig gebruik </text:span>moet het plan volgens artikel 2.13 van de Wabo voldoen aan de volgende criteria:</text:p>
            <text:p text:style-name="common-al">-het Bouwbesluit;</text:p>
            <text:p text:style-name="common-al">-maximaal aantal personen: 28;</text:p>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aan te leggen of te gebruiken. Met dit bericht laat het bevoegd gezag u weten dat er misschien iets verandert in uw omgeving. U kunt nu reageren als u het hier niet mee eens bent.</text:p>
            <text:p text:style-name="tussenkopcur">Bent u het niet eens met de vergunning? </text:p>
            <text:p text:style-name="common-al">U kunt de rechtbank Noord-Holland Noord te Haarlem laten weten dat u het niet eens bent met de omgevingsvergunning. Dit heet in beroep gaan. U kunt in beroep gaan als de omgevingsvergunning tegen uw belangen ingaat en u heeft gereageerd op het ontwerp van de omgevingsvergunning. Bezoek hiervoor de website van de rechtbank: www.rechtspraak.nl. U kunt ook met de rechtbank bellen. Dit kan via het telefoonnummer 088-3616100.</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568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8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8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363636</meta:user-defined>
    <meta:user-defined meta:name="DCTERMS.abstract">Brandveilig gebruik van het gebouw.</meta:user-defined>
    <dc:language>nl</dc:language>
    <meta:user-defined meta:name="OVERHEIDop.locatietype/OVERHEIDop.gebiedsmarkering">Lijn</meta:user-defined>
    <meta:user-defined meta:name="DC.title">Toestemming voor het brandveilig gebruiken van het gebouw op het perceel Westerterpweg 28, 1774 NL in Slootdorp.</meta:user-defined>
    <meta:user-defined meta:name="DCTERMS.W3CDTF/DCTERMS.available">2023-03-06</meta:user-defined>
    <meta:user-defined meta:name="DCTERMS.W3CDTF/OVERHEIDop.jaargang">2023</meta:user-defined>
    <meta:user-defined meta:name="OVERHEIDop.publicationIssue">95680</meta:user-defined>
    <meta:user-defined meta:name="OVERHEIDop.GmbID/DC.identifier">gmb-2023-95680</meta:user-defined>
    <meta:user-defined meta:name="OVERHEIDop.versieInformatie"/>
  </office:meta>
</office:document-meta>
</file>