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eenseizoenstandplaatsop de parkeerplaats aan deMolenstraat,8171C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seizoenstandplaats op de parkeerplaats aan de Molenstraat, 8171CE in Vaassen. Datum besluit: 02-03-2023Zaaknummer: 720436Branche: OliebollenPeriode: van 1 november 2023 - 1 februari 2024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567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7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7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4592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eenseizoenstandplaatsop de parkeerplaats aan deMolenstraat,8171CE Vaass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679</meta:user-defined>
    <meta:user-defined meta:name="OVERHEIDop.GmbID/DC.identifier">gmb-2023-95679</meta:user-defined>
    <meta:user-defined meta:name="OVERHEIDop.versieInformatie"/>
  </office:meta>
</office:document-meta>
</file>