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langs de provinciale wegen N263 op locatie Sectie S, nummer 104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394 voor het kappen van meerdere bomen langs de provinciale wegen N263 op locatie Sectie S, nummer 1049 in Zundert.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3-00039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6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meerdere bomen langs de provinciale wegen N263 op locatie Sectie S, nummer 1049 in Zundert</meta:user-defined>
    <meta:user-defined meta:name="DCTERMS.W3CDTF/DCTERMS.available">2023-03-06</meta:user-defined>
    <meta:user-defined meta:name="DCTERMS.W3CDTF/OVERHEIDop.jaargang">2023</meta:user-defined>
    <meta:user-defined meta:name="OVERHEIDop.publicationIssue">95676</meta:user-defined>
    <meta:user-defined meta:name="OVERHEIDop.GmbID/DC.identifier">gmb-2023-95676</meta:user-defined>
    <meta:user-defined meta:name="OVERHEIDop.versieInformatie"/>
  </office:meta>
</office:document-meta>
</file>