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Oosterblokker 87, 1696BC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3 een besluit genomen op de aanvraag met zaaknummer Z2022-00000220 voor wijzigen van de voorgevel op locatie Oosterblokker 87, 1696BC Oosterblokk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5660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6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6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Oosterblokker 87, 1696BC Oosterblokker</meta:user-defined>
    <dc:language>nl</dc:language>
    <meta:user-defined meta:name="OVERHEIDop.locatietype/OVERHEIDop.gebiedsmarkering">Punt</meta:user-defined>
    <meta:user-defined meta:name="DC.title">Kennisgeving besluit op beschikking, Oosterblokker 87, 1696BC Oosterblokker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660</meta:user-defined>
    <meta:user-defined meta:name="OVERHEIDop.GmbID/DC.identifier">gmb-2023-95660</meta:user-defined>
    <meta:user-defined meta:name="OVERHEIDop.versieInformatie"/>
  </office:meta>
</office:document-meta>
</file>