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en vervangen glas, Roodenburgerstraat 1A 2313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2697</text:p>
            <text:p text:style-name="common-al">Ingekomen: 02-03-2023 00:00</text:p>
            <text:p text:style-name="common-al">Locatie: Roodenburgerstraat 1A 2313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2697" xlink:type="simple">publicatiesomgevingsvergunningen@leiden.nl</text:a> de volgende gegevens:</text:p>
            <text:p text:style-name="common-al">-het kenmerk van de aanvraag: Z/23/3502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65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2697</meta:user-defined>
    <meta:user-defined meta:name="DCTERMS.abstract">schilderen en vervangen glas</meta:user-defined>
    <dc:language>nl</dc:language>
    <meta:user-defined meta:name="OVERHEIDop.locatietype/OVERHEIDop.gebiedsmarkering">Punt</meta:user-defined>
    <meta:user-defined meta:name="DC.title">Aanvraag omgevingsvergunning, schilderen en vervangen glas, Roodenburgerstraat 1A 2313HH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342_7629549_16777505...|exb-2023-11058</meta:user-defined>
    <meta:user-defined meta:name="OVERHEIDop.publicationIssue">95658</meta:user-defined>
    <meta:user-defined meta:name="OVERHEIDop.GmbID/DC.identifier">gmb-2023-95658</meta:user-defined>
    <meta:user-defined meta:name="OVERHEIDop.versieInformatie"/>
  </office:meta>
</office:document-meta>
</file>