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hemen 18, 4141 M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3 heeft de gemeente een aanvraag omgevingsvergunning (regulier) ontvangen voor het perceel Bohemen 18, 4141 MN Leerdam. De aanvraag is geregistreerd onder zaaknummer OVR-2023-001840. De aanvraag betreft het aanleggen van een in-/uitrit ten behoeven parkeren op eigen gro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65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5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5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1840</meta:user-defined>
    <dc:language>nl</dc:language>
    <meta:user-defined meta:name="OVERHEIDop.locatietype/OVERHEIDop.gebiedsmarkering">Punt</meta:user-defined>
    <meta:user-defined meta:name="DC.title">Ingekomen aanvraag omgevingsvergunning Bohemen 18, 4141 MN Leerda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55</meta:user-defined>
    <meta:user-defined meta:name="OVERHEIDop.GmbID/DC.identifier">gmb-2023-95655</meta:user-defined>
    <meta:user-defined meta:name="OVERHEIDop.versieInformatie"/>
  </office:meta>
</office:document-meta>
</file>