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ontsluitings dam op de hoek van ons perceel aan Rietweg 74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231 en is aangevraagd voor aanleggen van een ontsluitings dam op de hoek van ons perceel aan Rietweg 74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7-02-2023. De gemeente neemt daarover waarschijnlijk 24 april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9565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5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5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31</meta:user-defined>
    <meta:user-defined meta:name="DCTERMS.abstract">Aanvraag vergunning voor aanleggen van een ontsluitings dam op de hoek van ons perceel </meta:user-defined>
    <dc:language>nl</dc:language>
    <meta:user-defined meta:name="OVERHEIDop.locatietype/OVERHEIDop.gebiedsmarkering">Adres</meta:user-defined>
    <meta:user-defined meta:name="DC.title">Aanvraag vergunning voor aanleggen van een ontsluitings dam op de hoek van ons perceel aan Rietweg 74 Biddinghuiz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95650</meta:user-defined>
    <meta:user-defined meta:name="OVERHEIDop.GmbID/DC.identifier">gmb-2023-95650</meta:user-defined>
    <meta:user-defined meta:name="OVERHEIDop.versieInformatie"/>
  </office:meta>
</office:document-meta>
</file>