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oelruiter 7 6023ED Budel-Schoot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01-03-2023 het besluit genomen om de aanvraag omgevingsvergunning met zaaknummer <text:span text:style-name="nadrukvet">2022-310889</text:span> buiten behandeling te laten. De aanvraag is omgevingsvergunningvrij. </text:p>
            <text:p text:style-name="common-al">De zaak betreft locatie Poelruiter 7 6023ED Budel-Schoot en heeft de omschrijving "Uitbreiding woonhuis Poelruiter 7 Budel-Schoot".</text:p>
            <text:p text:style-name="common-al">Indien u belanghebbende kunt u bezwaar maken tegen dit besluit.</text:p>
            <text:p text:style-name="common-al">De termijn voor het indienen van een bezwaar start op 2 maart 2023 en duurt 6 weken, tot en met 13 april 2023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564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4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4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0889</meta:user-defined>
    <meta:user-defined meta:name="DCTERMS.abstract">Uitbreiding woonhuis Poelruiter 7 Budel-Schoot</meta:user-defined>
    <dc:language>nl</dc:language>
    <meta:user-defined meta:name="OVERHEIDop.locatietype/OVERHEIDop.gebiedsmarkering">Punt</meta:user-defined>
    <meta:user-defined meta:name="DC.title">Besluit aanvraag omgevingsvergunning Poelruiter 7 6023ED Budel-Schoot buiten behandeling stell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649</meta:user-defined>
    <meta:user-defined meta:name="OVERHEIDop.GmbID/DC.identifier">gmb-2023-95649</meta:user-defined>
    <meta:user-defined meta:name="OVERHEIDop.versieInformatie"/>
  </office:meta>
</office:document-meta>
</file>