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op uitgebreid terras aan de Baljuwstraat 1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p 27 februari 2023 ontheffing voor het schenken van zwak alcoholische dranken (bier en wijn) voor:</text:p>
            <text:p text:style-name="common-al">Café de Bank, Baljuwstraat 11, Den Helder om tijdens Koningsdag op 27 april én tijdens de Wijkmanifestatie op 2 september 2023 op het uitgebreid terras voor het café alcoholische dranken te mogen schenken.</text:p>
            <text:p text:style-name="common-al">Datum geldig: 27 april 2023 en 2 september 2023</text:p>
            <text:p text:style-name="common-al">Zaaknummer: 2023-005852</text:p>
            <text:p text:style-name="common-al">Verzonden op: 27 februar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564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voor het schenken van alcohol (bier en wijn) op uitgebreid terras aan de Baljuwstraat 11, Den He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46</meta:user-defined>
    <meta:user-defined meta:name="OVERHEIDop.GmbID/DC.identifier">gmb-2023-95646</meta:user-defined>
    <meta:user-defined meta:name="OVERHEIDop.versieInformatie"/>
  </office:meta>
</office:document-meta>
</file>