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reclamebord en raambestickering, Frederiklaan 195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22</text:p>
            <text:p text:style-name="common-al">Omschrijving: plaatsen van een reclamebord en raambestickering</text:p>
            <text:p text:style-name="common-al">Adres: Frederiklaan 195 5616NG Eindhoven</text:p>
            <text:p text:style-name="common-al">Datum ontvangst: 01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564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822</meta:user-defined>
    <meta:user-defined meta:name="DCTERMS.abstract">plaatsen van een reclamebord en raambestickering</meta:user-defined>
    <dc:language>nl</dc:language>
    <meta:user-defined meta:name="OVERHEIDop.locatietype/OVERHEIDop.gebiedsmarkering">Punt</meta:user-defined>
    <meta:user-defined meta:name="DC.title">Ingediende aanvraag omgevingsvergunning: plaatsen van een reclamebord en raambestickering, Frederiklaan 195 5616NG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41</meta:user-defined>
    <meta:user-defined meta:name="OVERHEIDop.GmbID/DC.identifier">gmb-2023-95641</meta:user-defined>
    <meta:user-defined meta:name="OVERHEIDop.versieInformatie"/>
  </office:meta>
</office:document-meta>
</file>