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't West 14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 een besluit genomen op de aanvraag met zaaknummer OV-2022-5438 voor een Omgevingsvergunning op de locatie 't West 14 Donkerbroek. De vergunning is verleend. Het besluit betreft:</text:p>
            <text:p text:style-name="common-al">het realiseren van een bedrijfsruimt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april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april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564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4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4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't West 14 Donkerbroek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640</meta:user-defined>
    <meta:user-defined meta:name="OVERHEIDop.GmbID/DC.identifier">gmb-2023-95640</meta:user-defined>
    <meta:user-defined meta:name="OVERHEIDop.versieInformatie"/>
  </office:meta>
</office:document-meta>
</file>