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omgevingsvergunning met uitgebreide procedure, Beldsweg 20 7495PJ Ambt Delden, zaaknummer 0000202739, het wijzigen van het ventilatiesysteem en huisvesting van de d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202739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Beldsweg 20 7495PJ Ambt Delden</text:p>
            <text:p text:style-name="common-al">
            <text:span text:style-name="nadrukvet">Projectomschrijving:</text:span> het wijzigen van het ventilatiesysteem en huisvesting van de dieren</text:p>
            <text:p text:style-name="common-al">(Rectificatie betreft het vermelden van de juiste datum van ter inzage legging)</text:p>
            <text:p text:style-name="last-al">Bovengenoemde ontwerp-omgevingsvergunning en de daarop betrekking hebbende stukken ligt vanaf 2 maart 2023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563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3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3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02739</meta:user-defined>
    <meta:user-defined meta:name="DCTERMS.abstract">het wijzigen van het ventilatiesysteem en huisvesting van de dieren</meta:user-defined>
    <dc:language>nl</dc:language>
    <meta:user-defined meta:name="OVERHEIDop.locatietype/OVERHEIDop.gebiedsmarkering">Punt</meta:user-defined>
    <meta:user-defined meta:name="DC.title">RECTIFICATIE Ontwerpbesluit omgevingsvergunning met uitgebreide procedure, Beldsweg 20 7495PJ Ambt Delden, zaaknummer 0000202739, het wijzigen van het ventilatiesysteem en huisvesting van de dieren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38</meta:user-defined>
    <meta:user-defined meta:name="OVERHEIDop.GmbID/DC.identifier">gmb-2023-95638</meta:user-defined>
    <meta:user-defined meta:name="OVERHEIDop.versieInformatie"/>
  </office:meta>
</office:document-meta>
</file>